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中黑" svg:font-family="華康儷中黑" style:font-family-generic="system" style:font-pitch="variable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8pt" style:font-size-asian="8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" style:parent-style-name="內文" style:family="paragraph">
      <style:paragraph-properties style:line-height-at-least="0in" fo:text-indent="0.0694in"/>
      <style:text-properties style:font-name-asian="標楷體" fo:font-weight="bold" style:font-weight-asian="bold" fo:font-size="10pt" style:font-size-asian="10pt"/>
    </style:style>
    <style:style style:name="P12" style:parent-style-name="內文" style:family="paragraph">
      <style:paragraph-properties style:line-height-at-least="0in" fo:text-indent="0.076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6.1in"/>
    </style:style>
    <style:style style:name="Table22" style:family="table">
      <style:table-properties style:width="6.1in" fo:margin-left="0in" table:align="left"/>
    </style:style>
    <style:style style:name="TableRow24" style:family="table-row">
      <style:table-row-properties style:min-row-height="1.729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2.143in" style:use-optimal-column-width="false"/>
    </style:style>
    <style:style style:name="TableColumn41" style:family="table-column">
      <style:table-column-properties style:column-width="2.1652in" style:use-optimal-column-width="false"/>
    </style:style>
    <style:style style:name="TableColumn42" style:family="table-column">
      <style:table-column-properties style:column-width="1.7722in" style:use-optimal-column-width="false"/>
    </style:style>
    <style:style style:name="Table39" style:family="table">
      <style:table-properties style:width="6.0805in" fo:margin-left="0.0194in" table:align="left"/>
    </style:style>
    <style:style style:name="TableRow43" style:family="table-row">
      <style:table-row-properties style:min-row-height="0.220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-asian="標楷體" fo:font-weight="bold" style:font-weight-asian="bold" fo:color="#000000"/>
    </style:style>
    <style:style style:name="P50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54" style:family="table-row">
      <style:table-row-properties style:min-row-height="0.4243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58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60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65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/>
    </style:style>
    <style:style style:name="P68" style:parent-style-name="內文" style:list-style-name="LFO1" style:family="paragraph">
      <style:paragraph-properties fo:text-align="justify" fo:line-height="0.3055in" fo:margin-left="0.3111in" fo:text-indent="-0.3111in">
        <style:tab-stops>
          <style:tab-stop style:type="left" style:position="-0.21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list-style-name="LFO1" style:family="paragraph">
      <style:paragraph-properties fo:text-align="justify" fo:line-height="0.25in" fo:margin-left="0.3347in" fo:text-indent="-0.3111in">
        <style:tab-stops>
          <style:tab-stop style:type="left" style:position="-0.236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line-height="0.25in" fo:margin-left="0.3347in">
        <style:tab-stops/>
      </style:paragraph-properties>
      <style:text-properties style:font-name="華康新儷粗黑" style:font-name-asian="華康新儷粗黑" fo:font-size="10pt" style:font-size-asian="10pt"/>
    </style:style>
  </office:automatic-styles>
  <office:body>
    <office:text text:use-soft-page-breaks="true">
      <text:p text:style-name="P1">國立成功大學<text:line-break/>學生放棄校學士或原學系資格申請書</text:p>
      <text:p text:style-name="P2"/>
      <text:p text:style-name="P3"><text:span text:style-name="T4">申請日期：</text:span><text:span text:style-name="T5"><text:s text:c="5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/>
      <text:p text:style-name="P12"/>
      <text:p text:style-name="P13">學號：_________________ <text:s text:c="9"/><text:s/><text:s/>姓名：__________________</text:p>
      <text:p text:style-name="P14"><text:s/><text:s text:c="19"/><text:s text:c="3"/></text:p>
      <text:p text:style-name="P15">主修學系：_______________系 <text:s text:c="4"/><text:s text:c="3"/>年級：_________ 班(組)：_______</text:p>
      <text:p text:style-name="P16"><text:span text:style-name="T17"><text:line-break/></text:span><text:span text:style-name="T18">放棄 主修學系 / 校學士 (請圈選)</text:span></text:p>
      <text:p text:style-name="P19"/>
      <text:p text:style-name="P20"><text:line-break/></text:p>
      <text:p text:style-name="P21">放棄原因：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申請人簽名：</text:p>
            <text:p text:style-name="P36"/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主修學系主任</text:p>
            <text:p text:style-name="P46"><text:span text:style-name="T47"><text:s/></text:span></text:p>
          </table:table-cell>
          <table:table-cell table:style-name="TableCell48">
            <text:p text:style-name="P49">彈性學制推動辦公室主任</text:p>
            <text:p text:style-name="P50"/>
          </table:table-cell>
          <table:table-cell table:style-name="TableCell51">
            <text:p text:style-name="P52">註冊組承辦人簽章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</table:table>
      <text:list text:style-name="LFO1" text:continue-numbering="true">
        <text:list-item>
          <text:p text:style-name="P68"><text:span text:style-name="T69">申請人請親自填寫本申請書，送請</text:span><text:span text:style-name="T70">主修</text:span><text:span text:style-name="T71">學系</text:span><text:span text:style-name="T72">主任</text:span><text:span text:style-name="T73">及</text:span><text:span text:style-name="T74">彈性學制</text:span><text:span text:style-name="T75">推動</text:span><text:span text:style-name="T76">辦公室</text:span><text:span text:style-name="T77">主任核章</text:span><text:span text:style-name="T78">後，送交教務處註冊組辦理</text:span><text:span text:style-name="T79">。</text:span></text:p>
        </text:list-item>
        <text:list-item>
          <text:p text:style-name="P80"><text:span text:style-name="T81">本申請書送交</text:span><text:span text:style-name="T82">教務處註冊組</text:span><text:span text:style-name="T83">完成手續後，不得以任何理由要求</text:span><text:span text:style-name="T84">撤銷申請</text:span><text:span text:style-name="T85">。</text:span>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中黑" svg:font-family="華康儷中黑" style:font-family-generic="system" style:font-pitch="variable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style:line-height-at-least="0in"/>
      <style:text-properties style:letter-kerning="tru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中黑" style:font-name-asian="華康儷中黑" fo:font-weight="normal" style:font-weight-asian="normal" fo:font-style="normal" style:font-style-asian="normal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n</meta:initial-creator>
    <dc:creator>芊嘉 邵</dc:creator>
    <meta:creation-date>2026-04-01T02:57:00Z</meta:creation-date>
    <dc:date>2026-04-01T02:57:00Z</dc:date>
    <meta:print-date>2015-03-23T05:44:00Z</meta:print-date>
    <meta:template xlink:href="Normal" xlink:type="simple"/>
    <meta:editing-cycles>2</meta:editing-cycles>
    <meta:editing-duration>PT0S</meta:editing-duration>
    <meta:user-defined meta:name="GrammarlyDocumentId">7f0f9e82-b317-47a1-ad3a-a37b0dddad0b</meta:user-defined>
    <meta:document-statistic meta:page-count="1" meta:paragraph-count="1" meta:word-count="53" meta:character-count="356" meta:row-count="2" meta:non-whitespace-character-count="304"/>
  </office:meta>
</office:document-meta>
</file>