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中黑" svg:font-family="華康儷中黑" style:font-family-generic="system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height-at-least="0in" fo:text-indent="0.0694in"/>
      <style:text-properties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style:line-height-at-least="0in" fo:text-indent="0.076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6.1in"/>
    </style:style>
    <style:style style:name="Table22" style:family="table">
      <style:table-properties style:width="6.1in" fo:margin-left="0in" table:align="left"/>
    </style:style>
    <style:style style:name="TableRow24" style:family="table-row">
      <style:table-row-properties style:min-row-height="1.729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2.143in" style:use-optimal-column-width="false"/>
    </style:style>
    <style:style style:name="TableColumn42" style:family="table-column">
      <style:table-column-properties style:column-width="2.1652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40" style:family="table">
      <style:table-properties style:width="6.0805in" fo:margin-left="0.0194in" table:align="left"/>
    </style:style>
    <style:style style:name="TableRow44" style:family="table-row">
      <style:table-row-properties style:min-row-height="0.220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fo:font-weight="bold" style:font-weight-asian="bold" fo:font-size="10pt" style:font-size-asian="10pt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fo:font-size="10pt" style:font-size-asian="10pt"/>
    </style:style>
    <style:style style:name="T63" style:parent-style-name="預設段落字型" style:family="text">
      <style:text-properties fo:font-weight="bold" style:font-weight-asian="bold" fo:font-size="10pt" style:font-size-asian="10pt"/>
    </style:style>
    <style:style style:name="T64" style:parent-style-name="預設段落字型" style:family="text">
      <style:text-properties fo:font-weight="bold" style:font-weight-asian="bold" fo:font-size="10pt" style:font-size-asian="10pt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ableRow67" style:family="table-row">
      <style:table-row-properties style:min-row-height="0.4243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74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81" style:parent-style-name="內文" style:list-style-name="LFO1" style:family="paragraph">
      <style:paragraph-properties fo:text-align="justify" fo:line-height="0.3055in" fo:margin-left="0.3111in" fo:text-indent="-0.3111in">
        <style:tab-stops>
          <style:tab-stop style:type="left" style:position="-0.21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line-height-at-least="0in" fo:margin-left="0.3333in" fo:text-indent="0.0236in">
        <style:tab-stops/>
      </style:paragraph-properties>
    </style:style>
    <style:style style:name="T89" style:parent-style-name="預設段落字型" style:family="text">
      <style:text-properties style:font-name="Batang" style:font-name-asian="Batang" fo:font-size="10pt" style:font-size-asian="10pt"/>
    </style:style>
    <style:style style:name="T90" style:parent-style-name="預設段落字型" style:family="text">
      <style:text-properties style:font-name="Batang" style:font-name-asian="Batang" fo:font-size="10pt" style:font-size-asian="10pt"/>
    </style:style>
    <style:style style:name="T91" style:parent-style-name="預設段落字型" style:family="text">
      <style:text-properties style:font-name="Batang" style:font-name-asian="Batang" fo:font-size="10pt" style:font-size-asian="10pt"/>
    </style:style>
    <style:style style:name="T92" style:parent-style-name="預設段落字型" style:family="text">
      <style:text-properties style:font-name="Batang" style:font-name-asian="Batang" fo:font-size="10pt" style:font-size-asian="10pt"/>
    </style:style>
    <style:style style:name="T93" style:parent-style-name="預設段落字型" style:family="text">
      <style:text-properties style:font-name="Batang" style:font-name-asian="Batang" fo:font-size="10pt" style:font-size-asian="10pt"/>
    </style:style>
    <style:style style:name="T94" style:parent-style-name="預設段落字型" style:family="text">
      <style:text-properties style:font-name="Batang" style:font-name-asian="Batang" fo:font-size="10pt" style:font-size-asian="10pt"/>
    </style:style>
    <style:style style:name="T95" style:parent-style-name="預設段落字型" style:family="text">
      <style:text-properties style:font-name="Batang" style:font-name-asian="Batang" fo:font-size="10pt" style:font-size-asian="10pt"/>
    </style:style>
    <style:style style:name="T96" style:parent-style-name="預設段落字型" style:family="text">
      <style:text-properties style:font-name="Batang" style:font-name-asian="Batang" fo:font-size="10pt" style:font-size-asian="10pt"/>
    </style:style>
    <style:style style:name="T97" style:parent-style-name="預設段落字型" style:family="text">
      <style:text-properties style:font-name="Batang" style:font-name-asian="Batang" fo:font-size="10pt" style:font-size-asian="10pt"/>
    </style:style>
    <style:style style:name="T98" style:parent-style-name="預設段落字型" style:family="text">
      <style:text-properties style:font-name="Batang" style:font-name-asian="Batang" fo:font-size="10pt" style:font-size-asian="10pt"/>
    </style:style>
    <style:style style:name="T99" style:parent-style-name="預設段落字型" style:family="text">
      <style:text-properties style:font-name="Batang" style:font-name-asian="Batang" fo:font-size="10pt" style:font-size-asian="10pt"/>
    </style:style>
    <style:style style:name="T100" style:parent-style-name="預設段落字型" style:family="text">
      <style:text-properties style:font-name="Batang" style:font-name-asian="Batang" fo:font-weight="bold" style:font-weight-asian="bold" fo:font-size="10pt" style:font-size-asian="10pt"/>
    </style:style>
    <style:style style:name="P101" style:parent-style-name="內文" style:list-style-name="LFO1" style:family="paragraph">
      <style:paragraph-properties fo:text-align="justify" fo:line-height="0.25in" fo:margin-left="0.3347in" fo:text-indent="-0.3111in">
        <style:tab-stops>
          <style:tab-stop style:type="left" style:position="-0.23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25in" fo:margin-left="0.3347in">
        <style:tab-stops/>
      </style:paragraph-properties>
    </style:style>
    <style:style style:name="T108" style:parent-style-name="預設段落字型" style:family="text">
      <style:text-properties style:font-name="Batang" style:font-name-asian="Batang" fo:font-size="10pt" style:font-size-asian="10pt"/>
    </style:style>
  </office:automatic-styles>
  <office:body>
    <office:text text:use-soft-page-breaks="true">
      <text:p text:style-name="P1">國立成功大學學生放棄雙主修/輔系資格申請單</text:p>
      <text:p text:style-name="P2">NATIONAL CHENG KUNG UNIVERSITY<text:s/>APPLICATION FORM<text:s/>FOR<text:s/>RELINQUISHMENT OF<text:s/>DOUBLE MAJOR/MINOR STUDY</text:p>
      <text:p text:style-name="P3"/>
      <text:p text:style-name="P4"><text:span text:style-name="T5">申請日期：</text:span><text:span text:style-name="T6"><text:s text:c="5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ext:p text:style-name="P12">Date<text:s/></text:p>
      <text:p text:style-name="P13"/>
      <text:p text:style-name="P14">學號：_________________ <text:s text:c="9"/><text:s/><text:s/>姓名：__________________</text:p>
      <text:p text:style-name="P15">Student ID No.<text:s/><text:s text:c="19"/><text:s text:c="3"/>Name of Applicant</text:p>
      <text:p text:style-name="P16">主修學系：_______________系 <text:s text:c="4"/><text:s text:c="3"/>年級：_________ 班(組)：_______</text:p>
      <text:p text:style-name="P17">Major<text:s/>Department <text:s text:c="3"/><text:s text:c="17"/>Year <text:s text:c="7"/>Class(Division)</text:p>
      <text:p text:style-name="P18">雙主修/輔系：_____________系<text:s/></text:p>
      <text:p text:style-name="P19">Second Major/Minor<text:s/>Department</text:p>
      <text:p text:style-name="P20"><text:s/></text:p>
      <text:p text:style-name="P21">放棄原因Reason<text:s/>of Relinquishment：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申請人簽名：</text:p>
            <text:p text:style-name="P37">Signature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主修學系主任</text:p>
            <text:p text:style-name="P47">Reviewed by<text:s/>Chair<text:s/>of<text:s/>the<text:s/>Major<text:s/></text:p>
            <text:p text:style-name="P48"><text:span text:style-name="T49">Departmen</text:span><text:span text:style-name="T50">t</text:span><text:span text:style-name="T51"><text:s/></text:span></text:p>
          </table:table-cell>
          <table:table-cell table:style-name="TableCell52">
            <text:p text:style-name="P53">雙主修/輔系學系主任</text:p>
            <text:p text:style-name="P54"><text:span text:style-name="T55">Reviewed by<text:s/></text:span><text:span text:style-name="T56">Chair</text:span><text:span text:style-name="T57"><text:s/>of the</text:span><text:span text:style-name="T58"><text:s/>Second Major Department/Minor Department</text:span></text:p>
          </table:table-cell>
          <table:table-cell table:style-name="TableCell59">
            <text:p text:style-name="P60">註冊組承辦人簽章</text:p>
            <text:p text:style-name="P61"><text:span text:style-name="T62">Signature<text:s/></text:span><text:span text:style-name="T63">of Registrar</text:span><text:span text:style-name="T64">’</text:span><text:span text:style-name="T65">s<text:s/></text:span><text:span text:style-name="T66">Division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</table:table>
      <text:list text:style-name="LFO1" text:continue-numbering="true">
        <text:list-item>
          <text:p text:style-name="P81"><text:span text:style-name="T82">申請人請親自填寫本申請書，送請</text:span><text:span text:style-name="T83">主修</text:span><text:span text:style-name="T84">學系及</text:span><text:span text:style-name="T85">雙主修/輔系兩方系主任核章</text:span><text:span text:style-name="T86">後，送交教務處註冊組辦理</text:span><text:span text:style-name="T87">。</text:span></text:p>
        </text:list-item>
      </text:list>
      <text:p text:style-name="P88"><text:span text:style-name="T89">This application should be filled by applicant him/herself.</text:span><text:span text:style-name="T90"><text:s/></text:span><text:span text:style-name="T91">This application should<text:s/></text:span><text:span text:style-name="T92">be<text:s/></text:span><text:span text:style-name="T93">hand</text:span><text:span text:style-name="T94">ed</text:span><text:span text:style-name="T95"><text:s/>over to the Registrar’s Division after reviewed by both Chair (</text:span><text:span text:style-name="T96">Major Department</text:span><text:span text:style-name="T97"><text:s/>&amp;</text:span><text:span text:style-name="T98"><text:s/>Second Major /Minor Department</text:span><text:span text:style-name="T99">)</text:span><text:span text:style-name="T100">.</text:span></text:p>
      <text:list text:style-name="LFO1" text:continue-numbering="true">
        <text:list-item>
          <text:p text:style-name="P101"><text:span text:style-name="T102">本申請書送交</text:span><text:span text:style-name="T103">教務處註冊組</text:span><text:span text:style-name="T104">完成手續後，不得以任何理由要求</text:span><text:span text:style-name="T105">撤銷申請</text:span><text:span text:style-name="T106">。</text:span></text:p>
        </text:list-item>
      </text:list>
      <text:p text:style-name="P107"><text:span text:style-name="T108">The applicant shall not cancel the application after the procedure comple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中黑" svg:font-family="華康儷中黑" style:font-family-generic="system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style:line-height-at-least="0in"/>
      <style:text-properties style:letter-kerning="tru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中黑" style:font-name-asian="華康儷中黑" fo:font-weight="normal" style:font-weight-asian="normal" fo:font-style="normal" style:font-style-asian="normal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n</meta:initial-creator>
    <dc:creator>芊嘉 邵</dc:creator>
    <meta:creation-date>2026-04-01T02:57:00Z</meta:creation-date>
    <dc:date>2026-04-01T02:57:00Z</dc:date>
    <meta:print-date>2015-03-23T05:44:00Z</meta:print-date>
    <meta:template xlink:href="Normal" xlink:type="simple"/>
    <meta:editing-cycles>2</meta:editing-cycles>
    <meta:editing-duration>PT0S</meta:editing-duration>
    <meta:user-defined meta:name="GrammarlyDocumentId">d503912c-6916-4c73-911b-85e1ec6bb137</meta:user-defined>
    <meta:document-statistic meta:page-count="1" meta:paragraph-count="2" meta:word-count="155" meta:character-count="1037" meta:row-count="7" meta:non-whitespace-character-count="884"/>
  </office:meta>
</office:document-meta>
</file>