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4" style:family="table-column">
      <style:table-column-properties style:column-width="0.7381in"/>
    </style:style>
    <style:style style:name="TableColumn5" style:family="table-column">
      <style:table-column-properties style:column-width="0.7388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5361in"/>
    </style:style>
    <style:style style:name="TableColumn8" style:family="table-column">
      <style:table-column-properties style:column-width="1.5368in"/>
    </style:style>
    <style:style style:name="TableColumn9" style:family="table-column">
      <style:table-column-properties style:column-width="0.768in"/>
    </style:style>
    <style:style style:name="TableColumn10" style:family="table-column">
      <style:table-column-properties style:column-width="0.7687in"/>
    </style:style>
    <style:style style:name="Table3" style:family="table">
      <style:table-properties style:width="7.268in" fo:margin-left="0in" table:align="left"/>
    </style:style>
    <style:style style:name="TableRow11" style:family="table-row">
      <style:table-row-properties style:min-row-height="0.3347in"/>
    </style:style>
    <style:style style:name="TableCell12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15in"/>
    </style:style>
    <style:style style:name="TableCell1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833in" style:letter-kerning="false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833in" style:letter-kerning="false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277in" style:letter-kerning="false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3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208in" style:letter-kerning="false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ableRow42" style:family="table-row">
      <style:table-row-properties style:min-row-height="0.0437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52" style:family="table-row">
      <style:table-row-properties style:min-row-height="0.4791in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BFBFBF" style:font-size-complex="10pt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標楷體" style:font-name-asian="標楷體" fo:color="#BFBFBF" style:font-size-complex="10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BFBFBF" style:font-size-complex="10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BFBFBF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70" style:family="table-row">
      <style:table-row-properties style:min-row-height="0.4562in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BFBFBF" style:font-size-complex="10pt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fo:color="#BFBFBF" style:font-size-complex="10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BFBFBF" style:font-size-complex="10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BFBFBF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88" style:family="table-row">
      <style:table-row-properties style:min-row-height="0.4791in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03" style:family="table-row">
      <style:table-row-properties style:min-row-height="0.4562in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18" style:family="table-row">
      <style:table-row-properties style:min-row-height="0.4791in"/>
    </style:style>
    <style:style style:name="TableCell1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33" style:family="table-row">
      <style:table-row-properties style:min-row-height="0.4562in"/>
    </style:style>
    <style:style style:name="TableCell1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48" style:family="table-row">
      <style:table-row-properties style:min-row-height="0.3541in"/>
    </style:style>
    <style:style style:name="TableCell1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0.0243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57" style:family="table-row">
      <style:table-row-properties style:min-row-height="0.4791in"/>
    </style:style>
    <style:style style:name="TableCell1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color="#BFBFBF" style:font-size-complex="10pt"/>
    </style:style>
    <style:style style:name="P160" style:parent-style-name="內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74" style:family="table-row">
      <style:table-row-properties style:min-row-height="0.4562in"/>
    </style:style>
    <style:style style:name="TableCell1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color="#BFBFBF" style:font-size-complex="10pt"/>
    </style:style>
    <style:style style:name="P177" style:parent-style-name="內文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91" style:family="table-row">
      <style:table-row-properties style:min-row-height="0.3541in"/>
    </style:style>
    <style:style style:name="TableCell19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0.0194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00" style:family="table-row">
      <style:table-row-properties style:min-row-height="0.3604in"/>
    </style:style>
    <style:style style:name="TableCell201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</style:style>
    <style:style style:name="T203" style:parent-style-name="預設段落字型" style:family="text">
      <style:text-properties style:font-name="Times New Roman" style:font-name-asian="標楷體" fo:letter-spacing="0.0166in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letter-kerning="false" style:font-size-complex="12pt"/>
    </style:style>
    <style:style style:name="P205" style:parent-style-name="內文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="Times New Roman" style:font-name-asian="標楷體" fo:letter-spacing="0.0166in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0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letter-kerning="false" style:font-size-complex="12pt"/>
    </style:style>
    <style:style style:name="TableCell21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</style:style>
    <style:style style:name="T216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letter-kerning="false" style:font-size-complex="12pt"/>
    </style:style>
    <style:style style:name="TableRow218" style:family="table-row">
      <style:table-row-properties style:min-row-height="0.3673in"/>
    </style:style>
    <style:style style:name="P21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2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清單段落" style:list-style-name="LFO1" style:family="paragraph">
      <style:text-properties style:font-name="Times New Roman" style:font-name-asian="標楷體" fo:font-weight="bold" style:font-weight-asian="bold" fo:color="#FF0000" style:font-size-complex="12pt"/>
    </style:style>
    <style:style style:name="P231" style:parent-style-name="清單段落" style:list-style-name="LFO1" style:family="paragraph">
      <style:text-properties style:font-name="Times New Roman" style:font-name-asian="標楷體" style:font-size-complex="12pt"/>
    </style:style>
    <style:style style:name="P232" style:parent-style-name="清單段落" style:list-style-name="LFO1" style:family="paragraph">
      <style:text-properties style:font-name="Times New Roman" style:font-name-asian="標楷體" style:font-size-complex="12pt"/>
    </style:style>
    <style:style style:name="P233" style:parent-style-name="清單段落" style:list-style-name="LFO1" style:family="paragraph"/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超連結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P252" style:parent-style-name="內文" style:family="paragraph">
      <style:text-properties style:font-name="Times New Roman" style:font-name-asian="標楷體" style:font-size-complex="12pt"/>
    </style:style>
    <style:style style:name="TableColumn254" style:family="table-column">
      <style:table-column-properties style:column-width="1.1812in"/>
    </style:style>
    <style:style style:name="TableColumn255" style:family="table-column">
      <style:table-column-properties style:column-width="3.9375in"/>
    </style:style>
    <style:style style:name="TableColumn256" style:family="table-column">
      <style:table-column-properties style:column-width="2.1659in"/>
    </style:style>
    <style:style style:name="Table253" style:family="table">
      <style:table-properties style:width="7.2847in" fo:margin-left="0in" table:align="left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60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62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Times New Roman" style:font-name-asian="標楷體" fo:letter-spacing="0.0166in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69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71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73" style:family="table-row">
      <style:table-row-properties style:min-row-height="0.3937in"/>
    </style:style>
    <style:style style:name="TableCell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Times New Roman" style:font-name-asian="標楷體" fo:letter-spacing="0.0208in" style:letter-kerning="false" style:font-size-complex="12pt"/>
    </style:style>
    <style:style style:name="T27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78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8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附件一</text:p>
      <text:p text:style-name="P2">學生學習型態問卷調查-各系(所)施測時段調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系所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<text:span text:style-name="T18">年</text:span><text:span text:style-name="T19">級</text:span></text:p>
          </table:table-cell>
          <table:table-cell table:style-name="TableCell20" table:number-rows-spanned="2">
            <text:p text:style-name="P21"><text:span text:style-name="T22">班</text:span><text:span text:style-name="T23">級</text:span></text:p>
          </table:table-cell>
          <table:table-cell table:style-name="TableCell24" table:number-rows-spanned="2">
            <text:p text:style-name="P25">配合施測日期</text:p>
            <text:p text:style-name="P26"><text:span text:style-name="T27">(5/19~6/13)</text:span></text:p>
          </table:table-cell>
          <table:table-cell table:style-name="TableCell28" table:number-rows-spanned="2">
            <text:p text:style-name="P29">配合施測課程名稱</text:p>
          </table:table-cell>
          <table:table-cell table:style-name="TableCell30" table:number-rows-spanned="2">
            <text:p text:style-name="P31"><text:span text:style-name="T32">授課教</text:span><text:span text:style-name="T33">師</text:span></text:p>
          </table:table-cell>
          <table:table-cell table:style-name="TableCell34" table:number-columns-spanned="2">
            <text:p text:style-name="P35"><text:span text:style-name="T36">所需問卷</text:span><text:span text:style-name="T37">數</text:span></text:p>
            <text:p text:style-name="P38"><text:span text:style-name="T39">(</text:span><text:span text:style-name="T40">可粗估</text:span><text:span text:style-name="T41">)</text:span>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中文版</text:p>
          </table:table-cell>
          <table:table-cell table:style-name="TableCell50">
            <text:p text:style-name="P51">英文版</text:p>
          </table:table-cell>
        </table:table-row>
        <table:table-row table:style-name="TableRow52">
          <table:table-cell table:style-name="TableCell53">
            <text:p text:style-name="P54">範例：</text:p>
            <text:p text:style-name="P55"><text:span text:style-name="T56">大一</text:span></text:p>
          </table:table-cell>
          <table:table-cell table:style-name="TableCell57">
            <text:p text:style-name="P58">範例：</text:p>
            <text:p text:style-name="P59">甲班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範例：</text:p>
            <text:p text:style-name="P73"><text:span text:style-name="T74">大一</text:span></text:p>
          </table:table-cell>
          <table:table-cell table:style-name="TableCell75">
            <text:p text:style-name="P76">範例：</text:p>
            <text:p text:style-name="P77">乙班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5">
            <text:p text:style-name="P150"><text:span text:style-name="T151">學士班合</text:span><text:span text:style-name="T152">計</text:span></text:p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範例：</text:p>
            <text:p text:style-name="P160"><text:span text:style-name="T161">碩一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範例：</text:p>
            <text:p text:style-name="P177"><text:span text:style-name="T178">博一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5">
            <text:p text:style-name="P193"><text:span text:style-name="T194">碩博士班合</text:span><text:span text:style-name="T195">計</text:span></text:p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3" table:number-rows-spanned="2">
            <text:p text:style-name="P202"><text:span text:style-name="T203">補助經費核</text:span><text:span text:style-name="T204">銷</text:span></text:p>
            <text:p text:style-name="P205"><text:span text:style-name="T206">承辦同仁資</text:span><text:span text:style-name="T207">料</text:span></text:p>
          </table:table-cell>
          <table:covered-table-cell/>
          <table:covered-table-cell/>
          <table:table-cell table:style-name="TableCell208">
            <text:p text:style-name="P209"><text:span text:style-name="T210">姓</text:span><text:span text:style-name="T211">名</text:span></text:p>
          </table:table-cell>
          <table:table-cell table:style-name="TableCell212">
            <text:p text:style-name="P213">職工編號</text:p>
          </table:table-cell>
          <table:table-cell table:style-name="TableCell214" table:number-columns-spanned="2">
            <text:p text:style-name="P215"><text:span text:style-name="T216">分</text:span><text:span text:style-name="T217">機</text:span>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</table:table>
      <text:p text:style-name="P226"/>
      <text:p text:style-name="P227"><text:span text:style-name="T228"></text:span><text:span text:style-name="T229">填表說明：</text:span></text:p>
      <text:list text:style-name="LFO1" text:continue-numbering="true">
        <text:list-item>
          <text:p text:style-name="P230">每年級各班皆需施測，本表若不敷使用可自行增列。</text:p>
        </text:list-item>
        <text:list-item>
          <text:p text:style-name="P231">教發中心將以各單位提供之學生人數印製問卷。</text:p>
        </text:list-item>
        <text:list-item>
          <text:p text:style-name="P232">大四學生請務必於期末考前完成施測。</text:p>
        </text:list-item>
        <text:list-item>
          <text:p text:style-name="P233"><text:span text:style-name="T234">本表填妥後敬請</text:span><text:span text:style-name="T235">4/25</text:span><text:span text:style-name="T236">(</text:span><text:span text:style-name="T237">五</text:span><text:span text:style-name="T238">)</text:span><text:span text:style-name="T239">前送交至教務處教學發展中心</text:span><text:span text:style-name="T240">(</text:span><text:span text:style-name="T241">雲平大樓東棟</text:span><text:span text:style-name="T242">3</text:span><text:span text:style-name="T243">樓</text:span><text:span text:style-name="T244">)</text:span><text:span text:style-name="T245">或將電子檔寄至承辦人劉先生信箱</text:span><text:span text:style-name="T246">(</text:span><text:span text:style-name="T247">信箱：</text:span><text:a xlink:href="mailto:11404022@gs.ncku.edu.tw" office:target-frame-name="_top" xlink:show="replace"><text:span text:style-name="超連結">11404022</text:span><text:span text:style-name="T248">@gs.ncku.edu.tw</text:span></text:a><text:span text:style-name="T249">、分機：</text:span><text:span text:style-name="T250">50202-39)</text:span><text:span text:style-name="T251">，謝謝！</text:span></text:p>
        </text:list-item>
      </text:list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填表人簽章：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單位主管簽</text:span><text:span text:style-name="T265">章</text:span></text:p>
          </table:table-cell>
        </table:table-row>
        <table:table-row table:style-name="TableRow266">
          <table:table-cell table:style-name="TableCell267">
            <text:p text:style-name="P268">填表人分機：</text:p>
          </table:table-cell>
          <table:table-cell table:style-name="TableCell269">
            <text:p text:style-name="P270"/>
          </table:table-cell>
          <table:table-cell table:style-name="TableCell271" table:number-rows-spanned="2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填表日期</text:span><text:span text:style-name="T277">：</text:span></text:p>
          </table:table-cell>
          <table:table-cell table:style-name="TableCell278">
            <text:p text:style-name="P279"/>
          </table:table-cell>
          <table:covered-table-cell>
            <text:p text:style-name="P280"/>
          </table:covered-table-cell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高嘉卿</dc:creator>
    <meta:creation-date>2024-04-02T08:39:00Z</meta:creation-date>
    <dc:date>2025-04-10T01:16:00Z</dc:date>
    <meta:print-date>2023-03-17T01:56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75" meta:character-count="504" meta:row-count="3" meta:non-whitespace-character-count="430"/>
  </office:meta>
</office:document-meta>
</file>