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361in"/>
    </style:style>
    <style:style style:name="TableColumn8" style:family="table-column">
      <style:table-column-properties style:column-width="1.5368in"/>
    </style:style>
    <style:style style:name="TableColumn9" style:family="table-column">
      <style:table-column-properties style:column-width="0.768in"/>
    </style:style>
    <style:style style:name="TableColumn10" style:family="table-column">
      <style:table-column-properties style:column-width="0.7687in"/>
    </style:style>
    <style:style style:name="Table3" style:family="table">
      <style:table-properties style:width="7.268in" fo:margin-left="0in" table:align="left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15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208in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44" style:family="table-row">
      <style:table-row-properties style:min-row-height="0.0437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4791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color="#BFBFBF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4562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color="#BFBFBF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0" style:family="table-row">
      <style:table-row-properties style:min-row-height="0.4791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4562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0" style:family="table-row">
      <style:table-row-properties style:min-row-height="0.4791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5" style:family="table-row">
      <style:table-row-properties style:min-row-height="0.4562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9" style:family="table-row">
      <style:table-row-properties style:min-row-height="0.4791in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7" style:family="table-row">
      <style:table-row-properties style:min-row-height="0.4562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194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4" style:family="table-row">
      <style:table-row-properties style:min-row-height="0.3604in"/>
    </style:style>
    <style:style style:name="TableCell20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style:line-height-at-least="0in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ableRow224" style:family="table-row">
      <style:table-row-properties style:min-row-height="0.3673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3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0" style:parent-style-name="清單段落" style:list-style-name="LFO1" style:family="paragraph">
      <style:paragraph-properties fo:margin-left="0.2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57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5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59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68" style:family="table-column">
      <style:table-column-properties style:column-width="1.1812in"/>
    </style:style>
    <style:style style:name="TableColumn269" style:family="table-column">
      <style:table-column-properties style:column-width="3.9375in"/>
    </style:style>
    <style:style style:name="TableColumn270" style:family="table-column">
      <style:table-column-properties style:column-width="2.1659in"/>
    </style:style>
    <style:style style:name="Table267" style:family="table">
      <style:table-properties style:width="7.2847in" fo:margin-left="0in" table:align="lef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一</text:p>
      <text:p text:style-name="P2">學生學習型態問卷調查-各系(所)施測時段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系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年</text:span><text:span text:style-name="T19">級</text:span></text:p>
          </table:table-cell>
          <table:table-cell table:style-name="TableCell20" table:number-rows-spanned="2">
            <text:p text:style-name="P21"><text:span text:style-name="T22">班</text:span><text:span text:style-name="T23">級</text:span></text:p>
          </table:table-cell>
          <table:table-cell table:style-name="TableCell24" table:number-rows-spanned="2">
            <text:p text:style-name="P25">配合施測日期</text:p>
            <text:p text:style-name="P26"><text:span text:style-name="T27">(5/</text:span><text:span text:style-name="T28">20</text:span><text:span text:style-name="T29">~6/</text:span><text:span text:style-name="T30">14</text:span><text:span text:style-name="T31">)</text:span></text:p>
          </table:table-cell>
          <table:table-cell table:style-name="TableCell32" table:number-rows-spanned="2">
            <text:p text:style-name="P33">配合施測課程名稱</text:p>
          </table:table-cell>
          <table:table-cell table:style-name="TableCell34" table:number-rows-spanned="2">
            <text:p text:style-name="P35"><text:span text:style-name="T36">授課教</text:span><text:span text:style-name="T37">師</text:span></text:p>
          </table:table-cell>
          <table:table-cell table:style-name="TableCell38" table:number-columns-spanned="2">
            <text:p text:style-name="P39"><text:span text:style-name="T40">所需問卷</text:span><text:span text:style-name="T41">數</text:span></text:p>
            <text:p text:style-name="P42"><text:span text:style-name="T43">(可粗估)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中文版</text:p>
          </table:table-cell>
          <table:table-cell table:style-name="TableCell52">
            <text:p text:style-name="P53">英文版</text:p>
          </table:table-cell>
        </table:table-row>
        <table:table-row table:style-name="TableRow54">
          <table:table-cell table:style-name="TableCell55">
            <text:p text:style-name="P56">範例：</text:p>
            <text:p text:style-name="P57"><text:span text:style-name="T58">大一</text:span></text:p>
          </table:table-cell>
          <table:table-cell table:style-name="TableCell59">
            <text:p text:style-name="P60">範例：</text:p>
            <text:p text:style-name="P61">甲班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範例：</text:p>
            <text:p text:style-name="P75"><text:span text:style-name="T76">大一</text:span></text:p>
          </table:table-cell>
          <table:table-cell table:style-name="TableCell77">
            <text:p text:style-name="P78">範例：</text:p>
            <text:p text:style-name="P79">乙班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<text:span text:style-name="T153">學士班合</text:span><text:span text:style-name="T154">計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範例：</text:p>
            <text:p text:style-name="P162"><text:span text:style-name="T163">碩</text:span><text:span text:style-name="T164">一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範例：</text:p>
            <text:p text:style-name="P180"><text:span text:style-name="T181">博</text:span><text:span text:style-name="T182">一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P197"><text:span text:style-name="T198">碩博士班合</text:span><text:span text:style-name="T199">計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 table:number-rows-spanned="2">
            <text:p text:style-name="P206"><text:span text:style-name="T207">補助經費核</text:span><text:span text:style-name="T208">銷</text:span></text:p>
            <text:p text:style-name="P209"><text:span text:style-name="T210">承辦</text:span><text:span text:style-name="T211">同仁</text:span><text:span text:style-name="T212">資</text:span><text:span text:style-name="T213">料</text:span></text:p>
          </table:table-cell>
          <table:covered-table-cell/>
          <table:covered-table-cell/>
          <table:table-cell table:style-name="TableCell214">
            <text:p text:style-name="P215"><text:span text:style-name="T216">姓</text:span><text:span text:style-name="T217">名</text:span></text:p>
          </table:table-cell>
          <table:table-cell table:style-name="TableCell218">
            <text:p text:style-name="P219">職工編號</text:p>
          </table:table-cell>
          <table:table-cell table:style-name="TableCell220" table:number-columns-spanned="2">
            <text:p text:style-name="P221"><text:span text:style-name="T222">分</text:span><text:span text:style-name="T223">機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  <text:p text:style-name="P233"><text:span text:style-name="T234"></text:span><text:span text:style-name="T235">填表說明</text:span><text:span text:style-name="T236">：</text:span></text:p>
      <text:list text:style-name="LFO1" text:continue-numbering="true">
        <text:list-item>
          <text:p text:style-name="P237">每年級各班皆需施測，本表若不敷使用可自行增列。</text:p>
        </text:list-item>
        <text:list-item>
          <text:p text:style-name="P238">教發中心將以各單位提供之學生人數印製問卷。</text:p>
        </text:list-item>
        <text:list-item>
          <text:p text:style-name="P239">大四學生請務必於期末考前完成施測。</text:p>
        </text:list-item>
        <text:list-item>
          <text:p text:style-name="P240"><text:span text:style-name="T241">本表填妥後敬請送交</text:span><text:span text:style-name="T242">至</text:span><text:span text:style-name="T243">教務處教學發展中心</text:span><text:span text:style-name="T244">(</text:span><text:span text:style-name="T245">雲平大樓東棟</text:span><text:span text:style-name="T246">3</text:span><text:span text:style-name="T247">樓</text:span><text:span text:style-name="T248">)</text:span><text:span text:style-name="T249">或將電子檔</text:span><text:span text:style-name="T250">寄</text:span><text:span text:style-name="T251">至承辦人</text:span><text:span text:style-name="T252">邵</text:span><text:span text:style-name="T253">小姐信箱</text:span><text:span text:style-name="T254">(</text:span><text:span text:style-name="T255">信箱：</text:span><text:a xlink:href="mailto:11106021@gs.ncku.edu.tw" office:target-frame-name="_top" xlink:show="replace"><text:span text:style-name="T256">1110</text:span><text:span text:style-name="T257">6021</text:span><text:span text:style-name="T258">@g</text:span><text:span text:style-name="T259">s.ncku.edu.tw</text:span></text:a><text:span text:style-name="T260">、分機：</text:span><text:span text:style-name="T261">50202-</text:span><text:span text:style-name="T262">39</text:span><text:span text:style-name="T263">)</text:span><text:span text:style-name="T264">，謝謝</text:span><text:span text:style-name="T265">！</text:span></text:p>
        </text:list-item>
      </text:list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填表人簽章：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單位主管簽</text:span><text:span text:style-name="T279">章</text:span></text:p>
          </table:table-cell>
        </table:table-row>
        <table:table-row table:style-name="TableRow280">
          <table:table-cell table:style-name="TableCell281">
            <text:p text:style-name="P282">填表人分機：</text:p>
          </table: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填表日期</text:span><text:span text:style-name="T291">：</text:span>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02T08:39:00Z</meta:creation-date>
    <dc:date>2024-04-02T08:39:00Z</dc:date>
    <meta:print-date>2023-03-17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