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4" style:family="table-column">
      <style:table-column-properties style:column-width="0.7381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5361in"/>
    </style:style>
    <style:style style:name="TableColumn8" style:family="table-column">
      <style:table-column-properties style:column-width="1.5368in"/>
    </style:style>
    <style:style style:name="TableColumn9" style:family="table-column">
      <style:table-column-properties style:column-width="0.768in"/>
    </style:style>
    <style:style style:name="TableColumn10" style:family="table-column">
      <style:table-column-properties style:column-width="0.7687in"/>
    </style:style>
    <style:style style:name="Table3" style:family="table">
      <style:table-properties style:width="7.268in" fo:margin-left="0in" table:align="left"/>
    </style:style>
    <style:style style:name="TableRow11" style:family="table-row">
      <style:table-row-properties style:min-row-height="0.3347in"/>
    </style:style>
    <style:style style:name="TableCell12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15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833in" style:letter-kerning="false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833in" style:letter-kerning="false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208in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Row45" style:family="table-row">
      <style:table-row-properties style:min-row-height="0.0437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4791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color="#BFBFBF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 style:min-row-height="0.4562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color="#BFBFBF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1" style:family="table-row">
      <style:table-row-properties style:min-row-height="0.4791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6" style:family="table-row">
      <style:table-row-properties style:min-row-height="0.4562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21" style:family="table-row">
      <style:table-row-properties style:min-row-height="0.4791in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36" style:family="table-row">
      <style:table-row-properties style:min-row-height="0.4562in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60" style:family="table-row">
      <style:table-row-properties style:min-row-height="0.4791in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78" style:family="table-row">
      <style:table-row-properties style:min-row-height="0.4562in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0.0194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05" style:family="table-row">
      <style:table-row-properties style:min-row-height="0.3604in"/>
    </style:style>
    <style:style style:name="TableCell20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style:line-height-at-least="0in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ableRow225" style:family="table-row">
      <style:table-row-properties style:min-row-height="0.3673in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23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1" style:parent-style-name="清單段落" style:list-style-name="LFO1" style:family="paragraph">
      <style:paragraph-properties fo:margin-left="0.2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66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275" style:family="table-column">
      <style:table-column-properties style:column-width="1.1812in"/>
    </style:style>
    <style:style style:name="TableColumn276" style:family="table-column">
      <style:table-column-properties style:column-width="3.9375in"/>
    </style:style>
    <style:style style:name="TableColumn277" style:family="table-column">
      <style:table-column-properties style:column-width="2.1659in"/>
    </style:style>
    <style:style style:name="Table274" style:family="table">
      <style:table-properties style:width="7.2847in" fo:margin-left="0in" table:align="lef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0.0208in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9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0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附件一</text:p>
      <text:p text:style-name="P2">學生學習型態問卷調查-各系(所)施測時段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系所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<text:span text:style-name="T18">年</text:span><text:span text:style-name="T19">級</text:span></text:p>
          </table:table-cell>
          <table:table-cell table:style-name="TableCell20" table:number-rows-spanned="2">
            <text:p text:style-name="P21"><text:span text:style-name="T22">班</text:span><text:span text:style-name="T23">級</text:span></text:p>
          </table:table-cell>
          <table:table-cell table:style-name="TableCell24" table:number-rows-spanned="2">
            <text:p text:style-name="P25">配合施測日期</text:p>
            <text:p text:style-name="P26"><text:span text:style-name="T27">(5/</text:span><text:span text:style-name="T28">25</text:span><text:span text:style-name="T29">~6/</text:span><text:span text:style-name="T30">1</text:span><text:span text:style-name="T31">8</text:span><text:span text:style-name="T32">)</text:span></text:p>
          </table:table-cell>
          <table:table-cell table:style-name="TableCell33" table:number-rows-spanned="2">
            <text:p text:style-name="P34">配合施測課程名稱</text:p>
          </table:table-cell>
          <table:table-cell table:style-name="TableCell35" table:number-rows-spanned="2">
            <text:p text:style-name="P36"><text:span text:style-name="T37">授課教</text:span><text:span text:style-name="T38">師</text:span></text:p>
          </table:table-cell>
          <table:table-cell table:style-name="TableCell39" table:number-columns-spanned="2">
            <text:p text:style-name="P40"><text:span text:style-name="T41">所需問卷</text:span><text:span text:style-name="T42">數</text:span></text:p>
            <text:p text:style-name="P43"><text:span text:style-name="T44">(可粗估)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中文版</text:p>
          </table:table-cell>
          <table:table-cell table:style-name="TableCell53">
            <text:p text:style-name="P54">英文版</text:p>
          </table:table-cell>
        </table:table-row>
        <table:table-row table:style-name="TableRow55">
          <table:table-cell table:style-name="TableCell56">
            <text:p text:style-name="P57">範例：</text:p>
            <text:p text:style-name="P58"><text:span text:style-name="T59">大一</text:span></text:p>
          </table:table-cell>
          <table:table-cell table:style-name="TableCell60">
            <text:p text:style-name="P61">範例：</text:p>
            <text:p text:style-name="P62">甲班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範例：</text:p>
            <text:p text:style-name="P76"><text:span text:style-name="T77">大一</text:span></text:p>
          </table:table-cell>
          <table:table-cell table:style-name="TableCell78">
            <text:p text:style-name="P79">範例：</text:p>
            <text:p text:style-name="P80">乙班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學士班合</text:span><text:span text:style-name="T155">計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範例：</text:p>
            <text:p text:style-name="P163"><text:span text:style-name="T164">碩</text:span><text:span text:style-name="T165">一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範例：</text:p>
            <text:p text:style-name="P181"><text:span text:style-name="T182">博</text:span><text:span text:style-name="T183">一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><text:span text:style-name="T199">碩博士班合</text:span><text:span text:style-name="T200">計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 table:number-rows-spanned="2">
            <text:p text:style-name="P207"><text:span text:style-name="T208">補助經費核</text:span><text:span text:style-name="T209">銷</text:span></text:p>
            <text:p text:style-name="P210"><text:span text:style-name="T211">承辦</text:span><text:span text:style-name="T212">同仁</text:span><text:span text:style-name="T213">資</text:span><text:span text:style-name="T214">料</text:span></text:p>
          </table:table-cell>
          <table:covered-table-cell/>
          <table:covered-table-cell/>
          <table:table-cell table:style-name="TableCell215">
            <text:p text:style-name="P216"><text:span text:style-name="T217">姓</text:span><text:span text:style-name="T218">名</text:span></text:p>
          </table:table-cell>
          <table:table-cell table:style-name="TableCell219">
            <text:p text:style-name="P220">職工編號</text:p>
          </table:table-cell>
          <table:table-cell table:style-name="TableCell221" table:number-columns-spanned="2">
            <text:p text:style-name="P222"><text:span text:style-name="T223">分</text:span><text:span text:style-name="T224">機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/>
      <text:p text:style-name="P234"><text:span text:style-name="T235"></text:span><text:span text:style-name="T236">填表說明</text:span><text:span text:style-name="T237">：</text:span></text:p>
      <text:list text:style-name="LFO1" text:continue-numbering="true">
        <text:list-item>
          <text:p text:style-name="P238">每年級各班皆需施測，本表若不敷使用可自行增列。</text:p>
        </text:list-item>
        <text:list-item>
          <text:p text:style-name="P239">教發中心將以各單位提供之學生人數印製問卷。</text:p>
        </text:list-item>
        <text:list-item>
          <text:p text:style-name="P240">大四學生請務必於期末考前完成施測。</text:p>
        </text:list-item>
        <text:list-item>
          <text:p text:style-name="P241"><text:span text:style-name="T242">本表填妥後敬請</text:span><text:span text:style-name="T243">5</text:span><text:span text:style-name="T244">/</text:span><text:span text:style-name="T245">11</text:span><text:span text:style-name="T246">(</text:span><text:span text:style-name="T247">一</text:span><text:span text:style-name="T248">)</text:span><text:span text:style-name="T249">前</text:span><text:span text:style-name="T250">送交</text:span><text:span text:style-name="T251">至</text:span><text:span text:style-name="T252">教務處教學發展中心</text:span><text:span text:style-name="T253">(</text:span><text:span text:style-name="T254">雲平大樓東棟</text:span><text:span text:style-name="T255">3</text:span><text:span text:style-name="T256">樓</text:span><text:span text:style-name="T257">)</text:span><text:span text:style-name="T258">或將電子檔</text:span><text:span text:style-name="T259">寄</text:span><text:span text:style-name="T260">至承辦人</text:span><text:span text:style-name="T261">郭小姐</text:span><text:span text:style-name="T262">信箱</text:span><text:span text:style-name="T263">(</text:span><text:span text:style-name="T264">信箱：</text:span><text:a xlink:href="mailto:11409312@gs.ncku.edu.tw" office:target-frame-name="_top" xlink:show="replace"><text:span text:style-name="超連結">1140</text:span><text:span text:style-name="超連結">9312</text:span><text:span text:style-name="T265">@g</text:span><text:span text:style-name="T266">s.ncku.edu.tw</text:span></text:a><text:span text:style-name="T267">、分機：</text:span><text:span text:style-name="T268">50202-</text:span><text:span text:style-name="T269">39</text:span><text:span text:style-name="T270">)</text:span><text:span text:style-name="T271">，謝謝</text:span><text:span text:style-name="T272">！</text:span></text:p>
        </text:list-item>
      </text:list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填表人簽章：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單位主管簽</text:span><text:span text:style-name="T286">章</text:span></text:p>
          </table:table-cell>
        </table:table-row>
        <table:table-row table:style-name="TableRow287">
          <table:table-cell table:style-name="TableCell288">
            <text:p text:style-name="P289">填表人分機：</text:p>
          </table:table-cell>
          <table:table-cell table:style-name="TableCell290">
            <text:p text:style-name="P291"/>
          </table:table-cell>
          <table:table-cell table:style-name="TableCell292" table:number-rows-spanned="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填表日期</text:span><text:span text:style-name="T298">：</text:span></text:p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郭耘竹</dc:creator>
    <meta:creation-date>2026-04-28T02:50:00Z</meta:creation-date>
    <dc:date>2026-04-28T02:50:00Z</dc:date>
    <meta:print-date>2023-03-17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